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3d4" officeooo:paragraph-rsid="000203d4"/>
    </style:style>
    <style:style style:name="P2" style:family="paragraph" style:parent-style-name="Standard">
      <style:text-properties fo:font-size="14pt" fo:font-weight="bold" officeooo:rsid="000203d4" officeooo:paragraph-rsid="000203d4" style:font-size-asian="14pt" style:font-weight-asian="bold" style:font-size-complex="14pt" style:font-weight-complex="bold"/>
    </style:style>
    <style:style style:name="P3" style:family="paragraph" style:parent-style-name="Standard">
      <style:paragraph-properties fo:padding="0.049cm" fo:border="0.06pt solid #000000" style:shadow="none" style:writing-mode="page"/>
      <style:text-properties officeooo:rsid="000203d4" officeooo:paragraph-rsid="000203d4"/>
    </style:style>
    <style:style style:name="P4" style:family="paragraph" style:parent-style-name="Standard">
      <style:paragraph-properties fo:padding="0.049cm" fo:border="0.06pt solid #000000" style:shadow="none" style:writing-mode="page">
        <style:tab-stops>
          <style:tab-stop style:position="10.028cm"/>
        </style:tab-stops>
      </style:paragraph-properties>
      <style:text-properties officeooo:rsid="000203d4" officeooo:paragraph-rsid="000203d4"/>
    </style:style>
    <style:style style:name="P5" style:family="paragraph" style:parent-style-name="Standard">
      <style:paragraph-properties fo:padding="0.049cm" fo:border="0.06pt solid #000000" style:shadow="none" style:writing-mode="page">
        <style:tab-stops>
          <style:tab-stop style:position="10.028cm"/>
        </style:tab-stops>
      </style:paragraph-properties>
      <style:text-properties officeooo:rsid="00030365" officeooo:paragraph-rsid="0003036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0365"/>
    </style:style>
    <style:style style:name="T3" style:family="text">
      <style:text-properties officeooo:rsid="00062c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03 : Péril ordinaire</text:p>
      <text:p text:style-name="P1"/>
      <text:p text:style-name="P1"><text:span text:style-name="T1">Type de document </text:span>: lettre d’information</text:p>
      <text:p text:style-name="P1"/>
      <text:p text:style-name="P1"><text:span text:style-name="T1">Contexte</text:span> : Péril ordinaire – phase contradictoire</text:p>
      <text:p text:style-name="P1"/>
      <text:p text:style-name="P1"><text:span text:style-name="T1">Destinataire</text:span> : architecte des bâtiments de France</text:p>
      <text:p text:style-name="P1"/>
      <text:p text:style-name="P3"/>
      <text:p text:style-name="P3"/>
      <text:p text:style-name="P4"><text:tab/>Civilités + « Nom architecte »</text:p>
      <text:p text:style-name="P4"><text:tab/>Architecte des Bâtiments de France</text:p>
      <text:p text:style-name="P4"><text:tab/>14 Avenue Louis Laroche</text:p>
      <text:p text:style-name="P4"><text:tab/>23000 GUÉRET</text:p>
      <text:p text:style-name="P4"/>
      <text:p text:style-name="P4"/>
      <text:p text:style-name="P4"><text:tab/>« <text:span text:style-name="T2">Nom Commune », le « date »</text:span></text:p>
      <text:p text:style-name="P4"/>
      <text:p text:style-name="P4"/>
      <text:p text:style-name="P4"/>
      <text:p text:style-name="P5">Madame, Monsieur,</text:p>
      <text:p text:style-name="P5"/>
      <text:p text:style-name="P5">Conformément aux dispositions das articles L. 511-1 et suivants du Code de la Construction et de l’H<text:span text:style-name="T3">a</text:span>bitation, j’ai l’honneur de vous informer de l’ouverture d’une procédure amiable préalable à la prise d’un arrêté de péril ordinaire concernant l’immeuble situé : « adresse complète ».</text:p>
      <text:p text:style-name="P5"/>
      <text:p text:style-name="P5">Je vous prie de croire, Madame, Monsieur, en l’assurance de mon entière considération.</text:p>
      <text:p text:style-name="P5"/>
      <text:p text:style-name="P5"/>
      <text:p text:style-name="P5"><text:tab/>Civilité « Nom Maire »</text:p>
      <text:p text:style-name="P5"><text:tab/>Maire « nom commune »</text:p>
      <text:p text:style-name="P5"/>
      <text:p text:style-name="P5"><text:tab/><text:tab/>Signature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2:47:55.180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15" meta:word-count="119" meta:character-count="739" meta:non-whitespace-character-count="625"/>
  </office:meta>
</office:document-meta>
</file>